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language="pl" fo:country="PL" style:language-asian="zxx" style:country-asian="none"/>
    </style:style>
    <style:style style:name="P3" style:family="paragraph" style:parent-style-name="Standard">
      <style:paragraph-properties fo:text-align="start" style:justify-single-word="false"/>
      <style:text-properties fo:language="pl" fo:country="PL" style:language-asian="zxx" style:country-asian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font-weight-complex="normal"/>
    </style:style>
    <style:style style:name="P8" style:family="paragraph" style:parent-style-name="Standard">
      <style:text-properties fo:language="pl" fo:country="PL" fo:font-style="italic" fo:font-weight="bold" style:language-asian="zxx" style:country-asian="none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style="italic" fo:font-weight="bold" style:language-asian="zxx" style:country-asian="none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language="pl" fo:country="PL" style:language-asian="zxx" style:country-asian="non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2"/></text:span><text:span text:style-name="T2">Projekt Wójta na 2016r</text:span></text:p>
      <text:p text:style-name="P12"><text:span text:style-name="T3"><text:s text:c="62"/></text:span><text:span text:style-name="T4"><text:s/>UCHWAŁA Nr <text:s text:c="7"/>/ <text:s text:c="4"/>/ 15 <text:s text:c="15"/></text:span></text:p>
      <text:p text:style-name="P11"><text:s text:c="60"/>RADY GMINY <text:s/>DOBRE <text:s text:c="31"/></text:p>
      <text:p text:style-name="P5"><text:span text:style-name="T5"><text:s text:c="60"/>z dnia <text:s text:c="28"/>2015roku <text:s text:c="5"/></text:span><text:s text:c="3"/></text:p>
      <text:p text:style-name="P5"><text:s text:c="114"/></text:p>
      <text:p text:style-name="P7"><text:s/></text:p>
      <text:p text:style-name="P5"><text:s text:c="16"/>w sprawie <text:s text:c="2"/>obniżenia <text:s/>średniej ceny sprzedaży drewna dla celów obliczania </text:p>
      <text:p text:style-name="P5"><text:s text:c="37"/>podatku leśnego.</text:p>
      <text:p text:style-name="P5"/>
      <text:p text:style-name="P2"><text:s text:c="6"/>Na podstawie <text:span text:style-name="T6">art. 18 ust.2 pkt 8, art. 40 ust.1, art.41 ust.1,art.42</text:span><text:span text:style-name="T7"> </text:span>ustawy z dnia 8 marca 1990 roku o samorządzie gminnym ( Dz. U. z 2015 r. poz.1515 ) oraz<text:span text:style-name="T6"> art. 4 ust.5 </text:span>ustawy z dnia 30 października 2002 roku o podatku leśnym ( Dz. U. z 2013 r., poz.465 z późn.zm. ) <text:span text:style-name="T8">- <text:s/>Rada Gminy Dobre uchwala, co następuje:</text:span></text:p>
      <text:p text:style-name="P9"/>
      <text:p text:style-name="P6">§ 1.</text:p>
      <text:p text:style-name="P1"/>
      <text:p text:style-name="P1">Obniża się <text:s/>średnią cenę sprzedaży drewna dla celów obliczania podatku leśnego na 2016 rok w gminie Dobre ogłoszoną w Komunikacie Prezesa Głównego Urzędu Statystycznego z dnia 20 października 2015r. w sprawie średniej ceny sprzedaży drewna, obliczonej według średniej ceny drewna uzyskanej przez nadleśnictwa za pierwsze trzy kwartały 2015r. ( M. P. z dnia <text:s/>22.10.2015r.poz.1028): <text:s/><text:span text:style-name="T8">z kwoty <text:s text:c="2"/></text:span><text:span text:style-name="T9">191,77 zł</text:span><text:span text:style-name="T8"> <text:s/>za 1m</text:span><text:span text:style-name="T10">3</text:span><text:span text:style-name="T8"> <text:s/>do kwoty <text:s text:c="2"/>165,00 zł za 1m </text:span><text:span text:style-name="T10">3</text:span><text:span text:style-name="T8">. </text:span></text:p>
      <text:p text:style-name="P8"><text:s text:c="6"/></text:p>
      <text:p text:style-name="P4"><text:span text:style-name="T11"><text:s text:c="80"/></text:span>§ 2.</text:p>
      <text:p text:style-name="P6"/>
      <text:p text:style-name="P3">Wykonanie <text:span text:style-name="T6">uchwały powierza się Wójtowi Gminy Dobre.</text:span></text:p>
      <text:p text:style-name="P7"/>
      <text:p text:style-name="P6">§ 3.</text:p>
      <text:p text:style-name="P6"/>
      <text:p text:style-name="P7">Traci <text:s/>moc uchwała NR <text:s/>XXXIV/298/14 Rady Gminy Dobre z dnia 10 <text:s/>listopada 2014 roku w sprawie obniżenia <text:s/>średniej ceny sprzedaży drewna dla celów obliczania podatku leśnego (Dz. Urz. Woj. Mazowieckiego <text:s/>z 2014r., poz.10620).</text:p>
      <text:p text:style-name="P6">§ 4.</text:p>
      <text:p text:style-name="P6"/>
      <text:p text:style-name="P1">Uchwała wchodzi w życie po upływie 14 dni od dnia ogłoszenia w Dzienniku Urzędowym Województwa Mazowieckiego i ma zastosowanie <text:s/>od dnia 1 stycznia 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5-11-19T09:47:57.46</dc:date>
    <meta:document-statistic meta:table-count="0" meta:image-count="0" meta:object-count="0" meta:page-count="1" meta:paragraph-count="18" meta:word-count="228" meta:character-count="1960"/>
    <meta:user-defined meta:name="Info 1"/>
    <meta:user-defined meta:name="Info 2"/>
    <meta:user-defined meta:name="Info 3"/>
    <meta:user-defined meta:name="Info 4"/>
  </office:meta>
</office:document-meta>
</file>